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right="-0.0006in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P82" style:parent-style-name="Standard" style:family="paragraph">
      <style:paragraph-properties fo:text-align="justify" fo:margin-right="-0.0006in"/>
      <style:text-properties style:font-name="Calibri" style:font-name-complex="Calibri"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style:font-name="Calibri" style:font-name-complex="Calibri"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style:font-name="Calibri" style:font-name-complex="Calibri"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  <style:text-properties style:font-name="Calibri" style:font-name-complex="Calibri" fo:color="#201F1E" fo:font-size="11pt" style:font-size-asian="11pt" style:font-size-complex="11pt"/>
    </style:style>
    <style:style style:name="P86" style:parent-style-name="Standard" style:family="paragraph">
      <style:paragraph-properties fo:text-align="justify" fo:margin-right="-0.0006in"/>
    </style:style>
    <style:style style:name="T8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09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right="-0.0006in"/>
    </style:style>
    <style:style style:name="T11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margin-right="-0.0006in"/>
    </style:style>
    <style:style style:name="T13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201F1E" fo:font-size="11pt" style:font-size-asian="11pt" style:font-size-complex="11pt"/>
    </style:style>
    <style:style style:name="P150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71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 fo:margin-right="4.3305in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center" fo:margin-right="4.4284in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center" fo:margin-right="-0.0006in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center" fo:margin-right="-0.0006in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margin-right="-0.0006in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08" style:parent-style-name="Standard" style:family="paragraph">
      <style:paragraph-properties fo:margin-right="-0.0006in"/>
      <style:text-properties style:font-name="Calibri" style:font-name-complex="Calibri" fo:font-size="8pt" style:font-size-asian="8pt" style:font-size-complex="8pt"/>
    </style:style>
    <style:style style:name="P209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center" fo:margin-right="-0.0006in"/>
      <style:text-properties style:font-name="Calibri" style:font-name-complex="Calibri" fo:font-size="8pt" style:font-size-asian="8pt" style:font-size-complex="8pt"/>
    </style:style>
    <style:style style:name="P212" style:parent-style-name="Standard" style:family="paragraph">
      <style:paragraph-properties fo:text-align="justify" fo:margin-right="-0.0006in"/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5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16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17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18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19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0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1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2" style:parent-style-name="Standard" style:list-style-name="WW8Num2" style:family="paragraph">
      <style:paragraph-properties fo:text-align="justify" fo:margin-left="0.531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3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4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5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6" style:parent-style-name="Standard" style:family="paragraph">
      <style:paragraph-properties fo:text-align="justify" fo:margin-right="-0.0006in"/>
      <style:text-properties style:font-name="Calibri" style:font-name-complex="Calibri" fo:font-size="9pt" style:font-size-asian="9pt" style:font-size-complex="9pt"/>
    </style:style>
    <style:style style:name="P227" style:parent-style-name="Standard" style:family="paragraph">
      <style:paragraph-properties fo:margin-right="-0.0006in"/>
      <style:text-properties style:font-name="Calibri" style:font-name-complex="Calibri" fo:font-size="8pt" style:font-size-asian="8pt" style:font-size-complex="8pt"/>
    </style:style>
    <style:style style:name="P228" style:parent-style-name="Standard" style:family="paragraph">
      <style:paragraph-properties fo:margin-right="-0.0006in"/>
      <style:text-properties style:font-name="Calibri" style:font-name-complex="Calibri" fo:font-size="8pt" style:font-size-asian="8pt" style:font-size-complex="8pt"/>
    </style:style>
    <style:style style:name="P229" style:parent-style-name="Standard" style:family="paragraph">
      <style:paragraph-properties fo:margin-right="-0.0006in"/>
      <style:text-properties style:font-name="Calibri" style:font-name-complex="Calibri" fo:font-size="8pt" style:font-size-asian="8pt" style:font-size-complex="8pt"/>
    </style:style>
    <style:style style:name="P230" style:parent-style-name="Standard" style:family="paragraph">
      <style:paragraph-properties fo:margin-right="-0.0006in"/>
      <style:text-properties style:font-name="Calibri" style:font-name-complex="Calibri" fo:font-size="8pt" style:font-size-asian="8pt" style:font-size-complex="8pt"/>
    </style:style>
    <style:style style:name="TableColumn232" style:family="table-column">
      <style:table-column-properties style:column-width="3.3951in" style:use-optimal-column-width="false"/>
    </style:style>
    <style:style style:name="TableColumn233" style:family="table-column">
      <style:table-column-properties style:column-width="3.4437in" style:use-optimal-column-width="false"/>
    </style:style>
    <style:style style:name="Table231" style:family="table">
      <style:table-properties style:width="6.8388in" fo:margin-left="-0.099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right="-0.0006in"/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fo:text-align="center" fo:margin-right="-0.0006in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right="-0.000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right="-0.000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right="-0.0006in"/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1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3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right="-0.0006in"/>
      <style:text-properties style:font-name="Calibri" style:font-name-complex="Calibri" fo:font-size="10pt" style:font-size-asian="10pt" style:font-size-complex="10pt"/>
    </style:style>
    <style:style style:name="P270" style:parent-style-name="Standard" style:family="paragraph">
      <style:paragraph-properties fo:text-align="center" fo:margin-right="-0.0006in"/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4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5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6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7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8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79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80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81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85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TableColumn289" style:family="table-column">
      <style:table-column-properties style:column-width="6.8388in" style:use-optimal-column-width="false"/>
    </style:style>
    <style:style style:name="Table288" style:family="table">
      <style:table-properties style:width="6.8388in" fo:margin-left="-0.0993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right="-0.000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right="-0.0006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97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98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299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0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3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 fo:margin-right="4.3305in"/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right="4.4284in"/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fo:text-align="center" fo:margin-right="4.4284in"/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text-align="center" fo:margin-right="-0.0006in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center" fo:margin-right="-0.0006in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fo:margin-right="-0.0006in"/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text-align="justify" fo:margin-right="-0.0006in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</text:span><text:span text:style-name="T58"><text:s/>Responsabile della Prevenzione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della Corruzione e della Trasparenza</text:span></text:p>
      <text:p text:style-name="P82"><text:tab/><text:tab/><text:tab/><text:tab/><text:tab/><text:tab/><text:tab/><text:tab/><text:tab/><text:tab/><text:tab/><text:tab/><text:tab/><text:tab/><text:tab/><text:tab/><text:tab/><text:tab/><text:tab/><text:tab/><text:tab/><text:tab/>del Comune di Poviglio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Via G.<text:s/>Verdi, 1<text:s/>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42028 POVIGLIO (RE)</text:p>
      <text:p text:style-name="P85"><text:tab/><text:tab/><text:tab/><text:tab/><text:tab/><text:tab/><text:tab/><text:tab/><text:tab/><text:tab/><text:tab/><text:tab/><text:tab/><text:tab/><text:tab/><text:tab/><text:tab/><text:tab/><text:tab/><text:tab/><text:tab/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PEC:<text:s/></text:span><text:a xlink:href="mailto:poviglio@cert.provincia.re.it" office:target-frame-name="_top" xlink:show="replace"><text:span text:style-name="T109">poviglio@cert.provincia.re.it</text:span></text:a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Mail:<text:s/></text:span><text:a xlink:href="mailto:info@comune.poviglio.re.it" office:target-frame-name="_top" xlink:show="replace"><text:span text:style-name="T133">info@comune.poviglio.re.it</text:span></text:a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/>
      <text:p text:style-name="P151">Il/La sottoscritto/a________________________________________________________________________</text:p>
      <text:p text:style-name="P152"/>
      <text:p text:style-name="P153">nato/a a___________________________________________ il<text:s/>____________________________________</text:p>
      <text:p text:style-name="P154"/>
      <text:p text:style-name="P155">in qualità di _____________________________________________________________________________</text:p>
      <text:p text:style-name="P156"/>
      <text:p text:style-name="P157">in rappresentanza di<text:s/>_______________________________________________________________________</text:p>
      <text:p text:style-name="P158"/>
      <text:p text:style-name="P159">_______________________________________________________________________________________</text:p>
      <text:p text:style-name="P160"/>
      <text:p text:style-name="P161">con sede in ____________________________via/piazza ________________________________ n _______</text:p>
      <text:p text:style-name="P162"/>
      <text:p text:style-name="P163">telefono n. ____________________________________ fax n. _____________________________________</text:p>
      <text:p text:style-name="P164"/>
      <text:p text:style-name="P165">pec ______________________________________ e-mail ________________________________________</text:p>
      <text:p text:style-name="P166"/>
      <text:p text:style-name="P167"><text:span text:style-name="T168">Visto il vigente PTPCT – Triennio 2021-2023 del Comune di Poviglio,<text:s/></text:span><text:span text:style-name="T169">pubblicato nella sezione del sito:<text:s/></text:span><text:a xlink:href="https://www.comuneweb.it/egov/Poviglio/ammTrasparente/Altri_contenuti/Prevenzione_della_corruzione" office:target-frame-name="_top" xlink:show="replace"><text:span text:style-name="T170">https://www.comuneweb.it/egov/Poviglio/ammTrasparente/Altri_contenuti</text:span><text:bookmark-start text:name="_Hlt95471295"/><text:bookmark-start text:name="_Hlt95471296"/><text:bookmark-end text:name="_Hlt95471295"/><text:bookmark-end text:name="_Hlt95471296"/><text:span text:style-name="T171">/Prevenzione_della_corruzione</text:span></text:a><text:span text:style-name="T172">;</text:span></text:p>
      <text:p text:style-name="P173"><text:s/></text:p>
      <text:p text:style-name="P174"/>
      <text:p text:style-name="P175">Visto l’avviso per la procedura aperta di partecipazione per l’aggiornamento del suddetto Piano, pubblicato sul sito del Comune di Poviglio,</text:p>
      <text:p text:style-name="P176"/>
      <text:p text:style-name="P177">INVIA</text:p>
      <text:p text:style-name="P178"/>
      <text:p text:style-name="P179"/>
      <text:p text:style-name="P180">le proposte di modifiche/integrazioni di cui alla/e n. _____ scheda/e allegata/e.</text:p>
      <text:p text:style-name="P181"/>
      <text:p text:style-name="P182">___________________________</text:p>
      <text:p text:style-name="P183">(luogo e data)</text:p>
      <text:p text:style-name="P184"><text:tab/><text:tab/><text:tab/><text:tab/><text:tab/><text:tab/><text:tab/><text:tab/><text:tab/><text:tab/><text:tab/><text:tab/><text:tab/><text:tab/><text:tab/><text:s/>Il/La proponente</text:p>
      <text:p text:style-name="P185"/>
      <text:p text:style-name="P186"><text:tab/><text:tab/><text:tab/><text:tab/><text:tab/><text:tab/><text:tab/><text:tab/><text:tab/><text:tab/><text:tab/><text:tab/><text:tab/><text:tab/><text:tab/><text:tab/><text:tab/><text:tab/>___________________________________</text:p>
      <text:p text:style-name="P187"/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(firma per esteso leggibile e timbro soggetto rappresentato)</text:span></text:p>
      <text:p text:style-name="P208"/>
      <text:p text:style-name="P209"/>
      <text:p text:style-name="P210">ISTRUZIONI PER LA COMPILAZIONE</text:p>
      <text:p text:style-name="P211"/>
      <text:p text:style-name="P212"><text:span text:style-name="T213">La scheda raccoglie le<text:s/></text:span><text:span text:style-name="T214">proposte di modifica/integrazione al testo vigente del PTPCT – Triennio 2021-2023 del Comune di Poviglio.</text:span></text:p>
      <text:p text:style-name="P215"/>
      <text:p text:style-name="P216">Dovrà essere utilizzata una scheda per ogni proposta di modifica/integrazione.</text:p>
      <text:p text:style-name="P217"/>
      <text:p text:style-name="P218">Dovrà essere segnalato il paragrafo e la pagina in cui si trova il testo oggetto di modifica/integrazione.</text:p>
      <text:p text:style-name="P219"/>
      <text:p text:style-name="P220">Per la proposta di modifica/integrazione indicare:</text:p>
      <text:list text:style-name="WW8Num2">
        <text:list-item>
          <text:p text:style-name="P221">nel campo “Testo vigente” il testo del documento su cui si propone di intervenire, riportando la parte da modificare/integrare, dal primo capoverso interessato sino al termine dell’ultimo periodo interessato;</text:p>
        </text:list-item>
        <text:list-item>
          <text:p text:style-name="P222">nel campo “Nuovo testo” il testo del documento con le modifiche/integrazioni proposte, opportunamente evidenziate, dal primo capoverso interessato sino al termine dell’ultimo periodo interessato.</text:p>
        </text:list-item>
      </text:list>
      <text:p text:style-name="P223"/>
      <text:p text:style-name="P224">Ogni proposta di<text:s/>modifica e/o integrazione dovrà essere motivata, rilevando anche gli effetti attesi.</text:p>
      <text:p text:style-name="P225"/>
      <text:p text:style-name="P226">Nel campo riferimenti a norme o documenti specifici dovranno essere elencati i riferimenti a norme (di legge, regolamento o contratto) o a documenti specifici (atti A.N.AC, ecc.) che supportino la motivazione della proposta.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/>
            <text:p text:style-name="P237"><text:span text:style-name="T238">SCHEDA N.</text:span><text:span text:style-name="T239"><text:s/>_________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  <text:p text:style-name="P243">1) PROPOSTA DI MODIFICA/INTEGRAZIONE DEL PTPC</text:p>
          </table: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>TESTO VIGENTE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  <text:p text:style-name="P270">NUOVO TESTO</text:p>
          </table:table-cell>
        </table:table-row>
        <table:table-row table:style-name="TableRow271">
          <table:table-cell table:style-name="TableCell272" table:number-columns-spanned="2">
            <text:p text:style-name="P273">Motivazione proposta di modifica/integrazione (obbligatoria):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Riferimenti a norme o documenti specifici:</text:p>
            <text:p text:style-name="P285"/>
            <text:p text:style-name="P286"/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2) <text:s/>ALTRE PROPOSTE</text:p>
          </table:table-cell>
        </table:table-row>
        <table:table-row table:style-name="TableRow294">
          <table:table-cell table:style-name="TableCell295">
            <text:p text:style-name="P296">Motivazione proposta (obbligatoria):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Riferimenti a norme o documenti specifici:</text:p>
            <text:p text:style-name="P308"/>
            <text:p text:style-name="P309"/>
          </table:table-cell>
        </table:table-row>
      </table:table>
      <text:p text:style-name="P310"/>
      <text:p text:style-name="P311">___________________________</text:p>
      <text:p text:style-name="P312">(luogo e data)</text:p>
      <text:p text:style-name="P313"/>
      <text:p text:style-name="P314"><text:tab/><text:tab/><text:tab/><text:tab/><text:tab/><text:tab/><text:tab/><text:tab/><text:tab/><text:tab/><text:tab/><text:tab/><text:tab/><text:tab/><text:tab/><text:s/>Il/La proponente</text:p>
      <text:p text:style-name="P315"/>
      <text:p text:style-name="P316"><text:tab/><text:tab/><text:tab/><text:tab/><text:tab/><text:tab/><text:tab/><text:tab/><text:tab/><text:tab/><text:tab/><text:tab/><text:tab/><text:tab/><text:tab/><text:tab/><text:tab/><text:tab/>___________________________________</text:p>
      <text:p text:style-name="P317"/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(firma per esteso leggibile e timbro soggetto rappresent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i sensi del GDPR 679/2016, il Comune di Poviglio, in qualità di Titolare del trattamento, informa che i dati personali vengono trattati nel rispetto dell’informativa generale pubblicata nella sezione “Privacy” del proprio sito istituzionale (</text:span><text:span text:style-name="T4">https://www.comune.poviglio.re.it/privacy/). Con la sottoscrizione del presente modulo, si autorizza il Comune di Poviglio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Claudia Soncini</dc:creator>
    <meta:creation-date>2022-01-18T08:33:00Z</meta:creation-date>
    <dc:date>2022-02-11T11:29:00Z</dc:date>
    <meta:print-date>2019-12-24T11:32:00Z</meta:print-date>
    <meta:template xlink:href="Normal" xlink:type="simple"/>
    <meta:editing-cycles>10</meta:editing-cycles>
    <meta:editing-duration>PT1500S</meta:editing-duration>
    <meta:document-statistic meta:page-count="3" meta:paragraph-count="7" meta:word-count="558" meta:character-count="3735" meta:row-count="26" meta:non-whitespace-character-count="3184"/>
  </office:meta>
</office:document-meta>
</file>