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4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5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 fo:font-size="15pt" style:font-size-asian="15pt"/>
    </style:style>
    <style:style style:name="P10" style:parent-style-name="Standard" style:family="paragraph">
      <style:paragraph-properties fo:text-align="center" fo:line-height="150%"/>
      <style:text-properties style:font-name="Arial"/>
    </style:style>
    <style:style style:name="P11" style:parent-style-name="Standard" style:family="paragraph">
      <style:paragraph-properties fo:text-align="center" fo:line-height="150%"/>
      <style:text-properties style:font-name="Arial" fo:font-size="15pt" style:font-size-asian="15pt" style:font-size-complex="1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21" style:parent-style-name="Standard" style:family="paragraph">
      <style:paragraph-properties fo:text-align="end" fo:line-height="150%" fo:margin-right="0.5312in"/>
      <style:text-properties style:font-name="Arial"/>
    </style:style>
    <style:style style:name="P22" style:parent-style-name="Standard" style:family="paragraph">
      <style:paragraph-properties fo:text-align="end" fo:line-height="150%" fo:margin-right="0.302in"/>
      <style:text-properties style:font-name="Arial"/>
    </style:style>
    <style:style style:name="P23" style:parent-style-name="Standard" style:family="paragraph">
      <style:paragraph-properties fo:text-align="justify" fo:line-height="150%" fo:margin-right="-0.0208in"/>
      <style:text-properties style:font-name="Arial" style:font-name-complex="serif, 'Times New Roman'"/>
    </style:style>
  </office:automatic-styles>
  <office:body>
    <office:text text:use-soft-page-breaks="true">
      <text:p text:style-name="P1">ALLEGATO 2) <text:s text:c="181"/></text:p>
      <text:p text:style-name="P3"/>
      <text:p text:style-name="P4">ATTESTATO DI FREQUENZA AL LAVORO</text:p>
      <text:p text:style-name="P5"/>
      <text:p text:style-name="P6">Il/La sottoscritto/a..................................................................................................,</text:p>
      <text:p text:style-name="P7">nato/a a ...........................(..........), il......................................................................,</text:p>
      <text:p text:style-name="P8">in qualità di legale rappresentante di................................................................... e di datore di lavoro del Sig./della Sig.ra.................................................................</text:p>
      <text:p text:style-name="P9"/>
      <text:p text:style-name="P10">ATTESTA</text:p>
      <text:p text:style-name="P11"/>
      <text:p text:style-name="P12"><text:span text:style-name="T13">che il Sig./la Sig.ra............................................................................................, dipendente a tempo determinato/indeterminato a tempo parziale/a tempo pieno dell'azienda ..............................................., nel corso del 2022 ha effettuato numero ..............<text:s/></text:span><text:span text:style-name="T14">giorni di presenza<text:s/></text:span><text:span text:style-name="T15">in servizio<text:s/></text:span><text:span text:style-name="T16">presso la sede di lavoro (non indicare le giornate di lavoro in smart working)</text:span><text:span text:style-name="T17"><text:s/>sita in via...............................................................................</text:span></text:p>
      <text:p text:style-name="P18"/>
      <text:p text:style-name="P19">Luogo, data</text:p>
      <text:p text:style-name="P20"/>
      <text:p text:style-name="P21">Il datore di lavoro</text:p>
      <text:p text:style-name="P22">..............................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rif, 'Times New Roman'" svg:font-family="serif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 Romani</meta:initial-creator>
    <dc:creator>Carmen Romani</dc:creator>
    <meta:creation-date>2023-06-16T07:16:00Z</meta:creation-date>
    <dc:date>2023-06-16T07:16:00Z</dc:date>
    <meta:print-date>2021-04-12T0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