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rif, 'Times New Roman'" svg:font-family="serif, 'Times New Roman'" style:font-family-generic="system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6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7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5pt" style:font-size-asian="15pt"/>
    </style:style>
    <style:style style:name="P9" style:parent-style-name="Standard" style:family="paragraph">
      <style:paragraph-properties fo:text-align="center" fo:line-height="150%"/>
      <style:text-properties style:font-name="Arial" fo:font-size="15pt" style:font-size-asian="15pt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 fo:font-size="15pt" style:font-size-asian="15pt"/>
    </style:style>
    <style:style style:name="P14" style:parent-style-name="Standard" style:family="paragraph">
      <style:paragraph-properties fo:text-align="center" fo:line-height="150%"/>
      <style:text-properties style:font-name="Arial"/>
    </style:style>
    <style:style style:name="P15" style:parent-style-name="Standard" style:family="paragraph">
      <style:paragraph-properties fo:text-align="center" fo:line-height="150%"/>
      <style:text-properties style:font-name="Arial" fo:font-size="15pt" style:font-size-asian="15pt" style:font-size-complex="15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center" fo:line-height="150%" fo:margin-left="4.4125in" fo:margin-right="0.5312in">
        <style:tab-stops/>
      </style:paragraph-properties>
      <style:text-properties style:font-name="Arial"/>
    </style:style>
    <style:style style:name="P28" style:parent-style-name="Standard" style:family="paragraph">
      <style:paragraph-properties fo:text-align="center" fo:line-height="150%" fo:margin-left="4.4125in" fo:margin-right="0.5312in">
        <style:tab-stops/>
      </style:paragraph-properties>
      <style:text-properties style:font-name="Arial"/>
    </style:style>
    <style:style style:name="P29" style:parent-style-name="Standard" style:family="paragraph">
      <style:paragraph-properties fo:text-align="center" fo:line-height="150%" fo:margin-left="4.4125in" fo:margin-right="0.5312in">
        <style:tab-stops/>
      </style:paragraph-properties>
      <style:text-properties style:font-name="Arial"/>
    </style:style>
    <style:style style:name="P30" style:parent-style-name="Standard" style:family="paragraph">
      <style:paragraph-properties fo:text-align="center" fo:line-height="150%" fo:margin-left="4.4125in" fo:margin-right="-0.0208in">
        <style:tab-stops/>
      </style:paragraph-properties>
      <style:text-properties style:font-name="Arial" style:font-name-complex="serif, 'Times New Roman'"/>
    </style:style>
  </office:automatic-styles>
  <office:body>
    <office:text text:use-soft-page-breaks="true">
      <text:p text:style-name="P1"><text:span text:style-name="T3">Allegato 3)</text:span><text:span text:style-name="T4"><text:s text:c="182"/></text:span></text:p>
      <text:p text:style-name="P5"/>
      <text:p text:style-name="P6"/>
      <text:p text:style-name="P7"/>
      <text:p text:style-name="P8">ATTESTATO DI FREQUENZA AL LAVORO</text:p>
      <text:p text:style-name="P9"/>
      <text:p text:style-name="P10">Il/La sottoscritto/a..................................................................................................,</text:p>
      <text:p text:style-name="P11">nato/a a ...........................(..........), il......................................................................,</text:p>
      <text:p text:style-name="P12">in qualità di legale rappresentante di................................................................... e di datore di lavoro del/la Sig./Sig.ra.......................................................................................</text:p>
      <text:p text:style-name="P13"/>
      <text:p text:style-name="P14">ATTESTA</text:p>
      <text:p text:style-name="P15"/>
      <text:p text:style-name="P16"><text:span text:style-name="T17">che il/la Sig./Sig.ra............................................................................................, dipendente a tempo determinato/indeterminato a tempo parziale/a tempo pieno dell'azienda ................................................................................................, sita in via............................................................................... <text:s/>nel corso del 2025 ha effettuato numero ..............<text:s/></text:span><text:span text:style-name="T18">giorni di presenza<text:s/></text:span><text:span text:style-name="T19">in servizio<text:s/></text:span><text:span text:style-name="T20">presso la sede di lavoro<text:s/></text:span><text:span text:style-name="T21">(non indicare le giornate di lavoro in smart working).</text:span></text:p>
      <text:p text:style-name="P22"/>
      <text:p text:style-name="P23"/>
      <text:p text:style-name="P24"/>
      <text:p text:style-name="P25">Luogo, data</text:p>
      <text:p text:style-name="P26"/>
      <text:p text:style-name="P27">Il datore di lavoro</text:p>
      <text:p text:style-name="P28"/>
      <text:p text:style-name="P29">..................................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rif, 'Times New Roman'" svg:font-family="serif, 'Times New Roman'" style:font-family-generic="system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sabella Corsi</dc:creator>
    <meta:creation-date>2026-04-01T10:15:00Z</meta:creation-date>
    <dc:date>2026-04-01T10:15:00Z</dc:date>
    <meta:print-date>2021-04-12T08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351" meta:row-count="9" meta:non-whitespace-character-count="1152"/>
  </office:meta>
</office:document-meta>
</file>